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Ubuntu Condensed" svg:font-family="'Ubuntu Condensed'" style:font-pitch="variable"/>
    <style:font-face style:name="Liberation Serif" svg:font-family="'Liberation Serif'" style:font-family-generic="roman" style:font-pitch="variable"/>
    <style:font-face style:name="Ubuntu Condensed1" svg:font-family="'Ubuntu Condensed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ula1" style:family="table">
      <style:table-properties style:width="17.903cm" fo:margin-left="0.243cm" fo:margin-right="0.242cm" table:align="margins"/>
    </style:style>
    <style:style style:name="Taula1.A" style:family="table-column">
      <style:table-column-properties style:column-width="8.71cm" style:rel-column-width="4938*"/>
    </style:style>
    <style:style style:name="Taula1.B" style:family="table-column">
      <style:table-column-properties style:column-width="9.193cm" style:rel-column-width="5212*"/>
    </style:style>
    <style:style style:name="Taula1.1" style:family="table-row">
      <style:table-row-properties style:min-row-height="4.207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Ubuntu Condense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urier New" fo:font-size="10.5pt" style:font-size-asian="10.5pt" style:font-size-complex="10.5pt"/>
    </style:style>
    <style:style style:name="P4" style:family="paragraph" style:parent-style-name="Table_20_Contents">
      <style:paragraph-properties fo:line-height="150%" fo:text-align="justify" style:justify-single-word="false"/>
      <style:text-properties style:font-name="Courier New" fo:font-size="10.5pt" style:font-size-asian="10.5pt" style:font-size-complex="10.5pt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Courier New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line-height="150%" fo:text-align="justify" style:justify-single-word="false"/>
      <style:text-properties style:font-name="Courier New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able_20_Contents">
      <style:paragraph-properties fo:line-height="150%" fo:text-align="end" style:justify-single-word="false"/>
      <style:text-properties style:font-name="Courier New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able_20_Contents">
      <style:paragraph-properties fo:margin-left="0.464cm" fo:margin-right="0.088cm" fo:text-align="start" style:justify-single-word="false" fo:text-indent="0cm" style:auto-text-indent="false">
        <style:tab-stops/>
      </style:paragraph-properties>
      <style:text-properties style:font-name="Courier New"/>
    </style:style>
    <style:style style:name="P9" style:family="paragraph" style:parent-style-name="Table_20_Contents">
      <style:paragraph-properties fo:margin-left="0.464cm" fo:margin-right="0.088cm" fo:text-align="start" style:justify-single-word="false" fo:text-indent="0cm" style:auto-text-indent="false">
        <style:tab-stops/>
      </style:paragraph-properties>
      <style:text-properties style:font-name="Courier New" fo:font-weight="bold" style:font-weight-asian="bold" style:font-weight-complex="bold"/>
    </style:style>
    <style:style style:name="P10" style:family="paragraph" style:parent-style-name="Table_20_Contents">
      <style:paragraph-properties fo:margin-left="0.464cm" fo:margin-right="0.088cm" fo:text-align="start" style:justify-single-word="false" fo:text-indent="0cm" style:auto-text-indent="false">
        <style:tab-stops/>
      </style:paragraph-properties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0.464cm" fo:margin-right="0.088cm" fo:text-align="start" style:justify-single-word="false" fo:text-indent="0cm" style:auto-text-indent="false">
        <style:tab-stops/>
      </style:paragraph-properties>
      <style:text-properties style:font-name="Courier New"/>
    </style:style>
    <style:style style:name="P12" style:family="paragraph" style:parent-style-name="Text_20_body">
      <style:paragraph-properties fo:margin-left="0.464cm" fo:margin-right="0.088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able_20_Contents" style:list-style-name="L1">
      <style:paragraph-properties fo:line-height="150%" fo:text-align="justify" style:justify-single-word="false"/>
      <style:text-properties style:font-name="Courier New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T5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T6" style:family="text">
      <style:text-properties fo:color="#000000" fo:font-size="12pt" fo:font-style="normal" fo:font-weight="normal" style:font-size-asian="12pt" style:font-style-asian="normal" style:font-weight-asian="normal" style:font-weight-complex="normal"/>
    </style:style>
    <style:style style:name="T7" style:family="text">
      <style:text-properties fo:color="#000000" fo:font-size="11pt" fo:font-style="normal" fo:font-weight="normal" style:font-size-asian="11pt" style:font-style-asian="normal" style:font-weight-asian="normal" style:font-weight-complex="normal"/>
    </style:style>
    <style:style style:name="T8" style:family="text">
      <style:text-properties fo:color="#000000" fo:font-size="11pt" fo:font-weight="normal" style:font-size-asian="11pt" style:font-weight-asian="normal" style:font-weight-complex="normal"/>
    </style:style>
    <style:style style:name="T9" style:family="text">
      <style:text-properties fo:color="#ff0000"/>
    </style:style>
    <style:style style:name="T10" style:family="text">
      <style:text-properties style:font-name="Courier Ne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8">EMISSOR</text:p>
            <text:p text:style-name="P9">SINDICAT D’ACTIVITATS DIVERSES DEL VALLÈS ORIENTAL, ADHERIT A LA CONFEDERACIÓ GENERAL DEL TREBALL</text:p>
            <text:p text:style-name="P10">NIF <text:span text:style-name="T9">xxxxxxxx</text:span></text:p>
            <text:p text:style-name="P8"><text:span text:style-name="T3">Ronda d’Orient, 6 <text:s text:c="2"/>CP <text:s/>08100 (Mollet del Vallès) </text:span></text:p>
            <text:p text:style-name="P11"><text:span text:style-name="T4">Tel- 935 931 545 M</text:span><text:span text:style-name="T5">òbil: 625 373 332 - 600 375 500</text:span><text:span text:style-name="T6"> </text:span></text:p>
            <text:p text:style-name="P11"><text:span text:style-name="T6">Mail- </text:span><text:span text:style-name="T7">cgt</text:span><text:span text:style-name="T8">.mollet.vo@gmail.com</text:span></text:p>
          </table:table-cell>
          <table:table-cell table:style-name="Taula1.B1" office:value-type="string">
            <text:p text:style-name="P8">DESTINATARI</text:p>
            <text:p text:style-name="P12"><text:span text:style-name="Strong_20_Emphasis"><text:span text:style-name="T10"/></text:span></text:p>
          </table:table-cell>
        </table:table-row>
      </table:table>
      <text:p text:style-name="P1"/>
      <text:p text:style-name="P4">En/Na <text:s text:c="47"/>, <text:s/>en qualitat de Secretària General del <text:span text:style-name="T2">SINDICAT D’ACTIVITATS DIVERSES DEL VALLÈS ORIENTAL, ADHERIT A LA CONFEDERACIÓ GENERAL DEL TREBALL / Delegada de la Secció Sindical de la CGT a l’empresa <text:s text:c="25"/>, </text:span><text:span text:style-name="T1">EXPOSA</text:span>:</text:p>
      <text:p text:style-name="P4">- Que les característiques estructurals dels llocs de treball <text:s/>a l’empresa <text:s text:c="38"/>són presencials.</text:p>
      <text:p text:style-name="P4">- Que excepcionalment, i com a conseqüència de l’Estat d’Alarma proclamat arreu de l’Estat per la pandèmia COVID-19, des del mes de març del 2020 molts dels treballadors i treballadores realitzen/em la tasca laboral des de casa.</text:p>
      <text:p text:style-name="P4">- Que per al desenvolupament de la feina laboral durant l’esmentat període l’empresa <text:s text:c="33"/>no ha proporcionat als i les treballadores cap mena de recurs per cobrir les despeses addicionals que tot plegat els ha suposat: calefacció, electricitat, connexió telefònica i a internet, ordinador, cadira ergonòmica adient per seure força hores seguides i suport emocional.</text:p>
      <text:p text:style-name="P4">- Que amb posterioritat a l’estat conjuntural d’alarma l’empresa no s’ha posat pas en contacte amb els i les treballadores ni ha mostrat cap mena d’interès per compensar aquest sobre-esforç familiar. </text:p>
      <text:p text:style-name="P4">- Un cop analitzats i avaluats els contextos precedent i actual, i davant la probabilitat d’un nou confinament que obligui els i les treballadores a realitzar novament teletreball des del propi domicili i amb els propis recursos:</text:p>
      <text:p text:style-name="P5"/>
      <text:p text:style-name="P4"><text:span text:style-name="T1">SOL·LICITO:</text:span></text:p>
      <text:p text:style-name="P6">- Que en cas d’un nou confinament que obligui els i les treballadores a realitzar novament teletreball des del propi domicili i amb els recursos propis, sigui l’empresa la qui: </text:p>
      <text:list xml:id="list3374284592" text:style-name="L1">
        <text:list-item>
          <text:p text:style-name="P13">Assumeixi el cost corresponent a l’augment proporcional de la despesa de calefacció. </text:p>
        </text:list-item>
        <text:list-item>
          <text:p text:style-name="P13">Assumeixi el cost corresponent a l’augment proporcional de la despesa d’electricitat.</text:p>
        </text:list-item>
        <text:list-item>
          <text:p text:style-name="P13">Assumeixi el cost corresponent a l’augment proporcional de la despesa de telefonia i internet.</text:p>
        </text:list-item>
        <text:list-item>
          <text:p text:style-name="P13">Proporcioni a cada treballador i treballadora un ordinador i telèfon com a eines de treball. <text:s/></text:p>
        </text:list-item>
        <text:list-item>
          <text:p text:style-name="P13"><text:soft-page-break/>Proporcioni a cada treballador i treballadora una cadira ergonòmica adient per treballar força hores asseguda. </text:p>
        </text:list-item>
        <text:list-item>
          <text:p text:style-name="P13">Proporcioni a cada treballador i treballadora els imprescindibles recursos de suport emocional per afrontar el context. </text:p>
          <text:p text:style-name="P13"/>
        </text:list-item>
      </text:list>
      <text:p text:style-name="P6">- A l’espera que l’empresa disposi tot allò necessari perquè totes les treballadores i treballadors puguin afrontar una indesitjable situació de confinament amb els millors recursos i les màximes garanties de salut laboral i igualtat . </text:p>
      <text:p text:style-name="P6"/>
      <text:p text:style-name="P6">Amb cordialitat, </text:p>
      <text:p text:style-name="P6"/>
      <text:p text:style-name="P6"/>
      <text:p text:style-name="P6"/>
      <text:p text:style-name="P6"><text:s text:c="34"/></text:p>
      <text:p text:style-name="P7">Mollet del Vallès, <text:s text:c="8"/>de <text:s text:c="29"/>del 2020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Ubuntu Condensed" svg:font-family="'Ubuntu Condensed'" style:font-pitch="variable"/>
    <style:font-face style:name="Liberation Serif" svg:font-family="'Liberation Serif'" style:font-family-generic="roman" style:font-pitch="variable"/>
    <style:font-face style:name="Ubuntu Condensed1" svg:font-family="'Ubuntu Condensed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6cm" fo:margin-bottom="0.94cm" fo:margin-left="1.323cm" fo:margin-right="1.2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22:30:39.673107819</meta:creation-date>
    <dc:date>2020-08-15T18:20:52.243779904</dc:date>
    <meta:editing-duration>PT6H12M53S</meta:editing-duration>
    <meta:editing-cycles>18</meta:editing-cycles>
    <meta:generator>LibreOffice/6.0.7.3$Linux_X86_64 LibreOffice_project/00m0$Build-3</meta:generator>
    <meta:print-date>2020-08-11T15:09:31.52</meta:print-date>
    <meta:document-statistic meta:table-count="1" meta:image-count="0" meta:object-count="0" meta:page-count="2" meta:paragraph-count="26" meta:word-count="410" meta:character-count="2854" meta:non-whitespace-character-count="2245"/>
  </office:meta>
</office:document-meta>
</file>